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Stationsweg 100, 9201G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00, 9201GS Drachten, de aanleg van een uitrit, ontvangen: 24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822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2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Stationsweg 100, 9201GS Drachten, de aanleg van een uitrit, ontvangen: 24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Stationsweg 100, 9201GS Drach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23</meta:user-defined>
    <meta:user-defined meta:name="OVERHEIDop.GmbID/DC.identifier">gmb-2021-428223</meta:user-defined>
    <meta:user-defined meta:name="OVERHEIDop.versieInformatie"/>
  </office:meta>
</office:document-meta>
</file>