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t.h.v. Dorpsweg 11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ter hoogte van Dorpsweg 11 in Sommelsdijk. De vergunning geldt van 31 januari 2022 tot 11 februari 2022. De verzenddatum is 25 november 2021 en het referentienummer is Z-21-13815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82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burgemeester en wethouders - Sommelsdijk, t.h.v. Dorpsweg 11 (plaatsen bouwafvalcontainer)</meta:user-defined>
    <meta:user-defined meta:name="DCTERMS.W3CDTF/DCTERMS.available">2021-11-30</meta:user-defined>
    <meta:user-defined meta:name="DCTERMS.W3CDTF/OVERHEIDop.jaargang">2021</meta:user-defined>
    <meta:user-defined meta:name="OVERHEIDop.publicationIssue">428218</meta:user-defined>
    <meta:user-defined meta:name="OVERHEIDop.GmbID/DC.identifier">gmb-2021-428218</meta:user-defined>
    <meta:user-defined meta:name="OVERHEIDop.versieInformatie"/>
  </office:meta>
</office:document-meta>
</file>