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ntwerp bestemmingsplan ‘Leurseweg 8 Le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chen maakt hierbij overeenkomstig artikel 1.3.1. van het Besluit ruimtelijke ordening en artikel 3:12 Algemene wet bestuursrecht bekend dat zij voornemens zijn een ontwerp bestemmingsplan voor te bereiden voor de locatie aan de Leurseweg 8 te Leur.</text:p>
            <text:p text:style-name="common-al">Het plangebied van het ontwerp bestemmingsplan heeft betrekking op de gronden aan de Leurseweg 8 te Leur. Deze locatie is bij de gemeente kadastraal bekend als sectie D. nummers 333 en 334 ged. Het ontwerp bestemmingsplan ‘Leurseweg 8 Leur.’ maakt een nieuwe ontwikkeling mogelijk. De eigenaar van de monumentale boerderij aan de Leurseweg 8 in Leur, is voornemens om in het bestaande bijgebouw, op het achtererf, één extra woning te realiseren. De transformatie van bijgebouw naar woonhuis past niet in het geldende bestemmingsplan. Op de locatie langs de Leurseweg berust momenteel een ‘Agrarische met waarden’ en ‘Wonen – Beeldbepalend’ bestemming.</text:p>
            <text:p text:style-name="common-al">De aangewezen percelen worden opgenomen in het ontwerp bestemmingsplan ‘Leurseweg 8 Leur.’ en zullen de toegedachte bestemmingen ‘Wonen-Beeldbepalend’, ‘Waarde-Cultuurhistorisch waardevol gebied’ en ‘Waarde – Archeologie 1, 2 en 3’ krijgen.</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het Gemeenteblad op www.officielebekendmakingen.nl en in de Wegwijs.</text:p>
            <text:p text:style-name="common-al">
            <text:span text:style-name="nadrukvet">Kostenverhaal</text:span>
          </text:p>
            <text:p text:style-name="common-al">In verband met de realisatie van het project ‘Leurseweg 8 Leur.’ zal de gemeente een overeenkomst met de initiatiefnemer aangegaan. Vanwege deze overeenkomst zal geen exploitatieplan worden vastgesteld. Tegen deze overeenkomst zal geen bezwaar en beroep open staan.</text:p>
            <text:p text:style-name="common-al">
            <text:span text:style-name="nadrukvet">Meer informatie</text:span>
          </text:p>
            <text:p text:style-name="last-al">Voor vragen over deze publicatie kunt u telefonisch opnemen met W. Roelofs via telefoonnummer 088 432 7263 of via <text:a xlink:href="mailto:w.roelofs@drutenwijchen.nl" xlink:type="simple">w.roelofs@drutenwijchen.nl</text:a>.</text:p>
            <text:p text:style-name="tekst_bottom"/>
          </text:section>
        </text:section>
        <text:section text:name="zakelijke-mededeling-sluiting_id1-3-2-2" text:style-name="zakelijke-mededeling-sluiting">
          <text:section text:name="ondertekening_id1-3-2-2-1">
            <text:p><text:span text:style-name="functie">Wijchen, 1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2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LEURLeurseweg8-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bereiding ontwerp bestemmingsplan ‘Leurseweg 8 Leur’</meta:user-defined>
    <meta:user-defined meta:name="DCTERMS.W3CDTF/DCTERMS.available">2021-12-01</meta:user-defined>
    <meta:user-defined meta:name="DCTERMS.W3CDTF/OVERHEIDop.jaargang">2021</meta:user-defined>
    <meta:user-defined meta:name="OVERHEIDop.publicationIssue">428217</meta:user-defined>
    <meta:user-defined meta:name="OVERHEIDop.GmbID/DC.identifier">gmb-2021-428217</meta:user-defined>
    <meta:user-defined meta:name="OVERHEIDop.versieInformatie"/>
  </office:meta>
</office:document-meta>
</file>