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951</text:span>
          </text:p>
            <text:p text:style-name="common-al">Gemeente Amstelveen heeft op 23 november 2021 een aanvraag standplaatsvergunning ontvangen voor Koningsdag 2022, verkopen van etenswaren en dranken. De locatie is ter hoogte van Dorpsstraat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21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 hoogte van Dorpsstraat 90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13</meta:user-defined>
    <meta:user-defined meta:name="OVERHEIDop.GmbID/DC.identifier">gmb-2021-428213</meta:user-defined>
    <meta:user-defined meta:name="OVERHEIDop.versieInformatie"/>
  </office:meta>
</office:document-meta>
</file>