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int Martinusstraat 11, 1611BA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1 is een melding ontvangen waarvoor geen vergunningsplicht geldt voor de locatie Sint Martinusstraat 11, 1611BA Bovenkarspel. De melding is geregistreerd onder zaaknummer 2021-001962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28212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12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Sint Martinusstraat 11, 1611BA Bovenkarspel</meta:user-defined>
    <dc:language>nl</dc:language>
    <meta:user-defined meta:name="OVERHEIDop.locatietype/OVERHEIDop.gebiedsmarkering">Punt</meta:user-defined>
    <meta:user-defined meta:name="DC.title">Kennisgeving ontvangst melding, Sint Martinusstraat 11, 1611BA Bovenkarsp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12</meta:user-defined>
    <meta:user-defined meta:name="OVERHEIDop.GmbID/DC.identifier">gmb-2021-428212</meta:user-defined>
    <meta:user-defined meta:name="OVERHEIDop.versieInformatie"/>
  </office:meta>
</office:document-meta>
</file>