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Leidijk 48, 9202V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48, 9202VA Drachten, de aanleg van een uitrit,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20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Leidijk 48, 9202VA Drachten, de aanleg van een uitrit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Leidijk 48, 9202VA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09</meta:user-defined>
    <meta:user-defined meta:name="OVERHEIDop.GmbID/DC.identifier">gmb-2021-428209</meta:user-defined>
    <meta:user-defined meta:name="OVERHEIDop.versieInformatie"/>
  </office:meta>
</office:document-meta>
</file>