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V-2021-6089 voor een omgevingsvergunning : het vergroten van een woonhuis en het plaatsen van een fietsenstalling en erfafscheiding, op locatie Haaksbergerstraat 5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2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ksbergerstraat 58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8207</meta:user-defined>
    <meta:user-defined meta:name="OVERHEIDop.GmbID/DC.identifier">gmb-2021-428207</meta:user-defined>
    <meta:user-defined meta:name="OVERHEIDop.versieInformatie"/>
  </office:meta>
</office:document-meta>
</file>