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Meubelmaker 2-128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eft verleend:</text:p>
            <text:p text:style-name="common-al">Kenmerk: 2614200</text:p>
            <text:p text:style-name="common-al">Voor de activiteit: plaatsen vrachtwagen hoogwerker </text:p>
            <text:p text:style-name="common-al">Voor de periode van: 6 december tot en met 8 december 2021</text:p>
            <text:p text:style-name="common-al">Locatie: Meubelmaker 2-128 in Zwijndrecht </text:p>
            <text:p text:style-name="common-al">Datum besluit: 25 nov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819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9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9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Meubelmaker 2-128 in Zwijndrecht</meta:user-defined>
    <meta:user-defined meta:name="DCTERMS.W3CDTF/DCTERMS.available">2021-11-30</meta:user-defined>
    <meta:user-defined meta:name="DCTERMS.W3CDTF/OVERHEIDop.jaargang">2021</meta:user-defined>
    <meta:user-defined meta:name="OVERHEIDop.publicationIssue">428199</meta:user-defined>
    <meta:user-defined meta:name="OVERHEIDop.GmbID/DC.identifier">gmb-2021-428199</meta:user-defined>
    <meta:user-defined meta:name="OVERHEIDop.versieInformatie"/>
  </office:meta>
</office:document-meta>
</file>