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Dirksland, parkeerterrein Coop (verkoop oliebo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de verkoop van oliebollen op het parkeerterrein van de Coop in Dirksland. De vergunning geldt van 1 t/m 31 december 2021 op donderdagen, vrijdagen en zaterdagen van 9.00 tot 17.00 uur. De verzenddatum is 22 november 2021 en het referentienummer is Z-21-13785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819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9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9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- Dirksland, parkeerterrein Coop (verkoop oliebollen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197</meta:user-defined>
    <meta:user-defined meta:name="OVERHEIDop.GmbID/DC.identifier">gmb-2021-428197</meta:user-defined>
    <meta:user-defined meta:name="OVERHEIDop.versieInformatie"/>
  </office:meta>
</office:document-meta>
</file>