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losseum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V-2021-4555 voor een omgevingsvergunning : het verwijderen van een tussenwand, op locatie Colosseum 8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1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olosseum 8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95</meta:user-defined>
    <meta:user-defined meta:name="OVERHEIDop.GmbID/DC.identifier">gmb-2021-428195</meta:user-defined>
    <meta:user-defined meta:name="OVERHEIDop.versieInformatie"/>
  </office:meta>
</office:document-meta>
</file>