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een nokverhoging en een dakkapel aan de voorzijde van de woning, Lisdoddekreek 35 2353JP Leiderdorp, LDPZ2021-000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isdoddekreek 35 2353JP Leiderdorp</text:p>
            <text:p text:style-name="common-al">Zaaknummer: LDPZ2021-000279</text:p>
            <text:p text:style-name="common-al">Toelichting:</text:p>
            <text:p text:style-name="common-al">Datum verzending besluit: 18-11-2021</text:p>
            <text:p text:style-name="common-al">Procedure: Regulier</text:p>
            <text:p text:style-name="common-al">Besluit: Verleent</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81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79</meta:user-defined>
    <meta:user-defined meta:name="DCTERMS.abstract">plaatsen van een nokverhoging en een dakkapel aan de voorzijde van de woning</meta:user-defined>
    <dc:language>nl</dc:language>
    <meta:user-defined meta:name="OVERHEIDop.locatietype/OVERHEIDop.gebiedsmarkering">Punt</meta:user-defined>
    <meta:user-defined meta:name="DC.title">Definitief besluit omgevingsvergunning voor het plaatsen van een nokverhoging en een dakkapel aan de voorzijde van de woning, Lisdoddekreek 35 2353JP Leiderdorp, LDPZ2021-000279</meta:user-defined>
    <meta:user-defined meta:name="DCTERMS.W3CDTF/DCTERMS.available">2021-11-29</meta:user-defined>
    <meta:user-defined meta:name="DCTERMS.W3CDTF/OVERHEIDop.jaargang">2021</meta:user-defined>
    <meta:user-defined meta:name="OVERHEIDop.publicationIssue">428190</meta:user-defined>
    <meta:user-defined meta:name="OVERHEIDop.GmbID/DC.identifier">gmb-2021-428190</meta:user-defined>
    <meta:user-defined meta:name="OVERHEIDop.versieInformatie"/>
  </office:meta>
</office:document-meta>
</file>