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Noodverordening wanordelijkheden Gemeente Peel en Maas januari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eel en Maas, </text:p>
            <text:p text:style-name="al"/>
            <text:p text:style-name="al">gelet op artikel 176 van de Gemeentewet;</text:p>
            <text:p text:style-name="al"/>
            <text:p text:style-name="al">gelet op de beschikbare informatie dat er geen signalen meer zijn van ernstige wanordelijkheden of verstoring van de openbare orde vanwege de avondklok / Covid-19 maatregelen;</text:p>
            <text:p text:style-name="al"/>
            <text:p text:style-name="al">constaterende dat hiermee een intensieve en bijzondere periode wordt afgesloten waarin een belangrijke bijdrage is geleverd ter voorkoming van ernstige wanordelijkheden en de bestrijding van Covid-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wanordelijkheden Gemeente Peel en Maas januari 2021 zoals vastgesteld en in werking getreden op 26 januari 2021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Tevens vervallen hiermee ook alle op deze noodverordening gebaseerde besluiten, zoals ontheffingen en aanwijzingen, die gebaseerd zijn op die nood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intrekkingsbesluit wordt bekendgemaakt op <text:a xlink:href="http://www.peelenmaas.nl/" xlink:type="simple">www.peelenmaas.nl</text:a> en treedt op 10 februari 2021 om 04.30 uur in wer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Intrekking Noodverordening wanordelijkheden Gemeente Peel en Maas januari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maandag 8 februari 2021 te Panningen. </text:span></text:p>
            <text:p><text:span text:style-name="functie"/></text:p>
            <text:p><text:span text:style-name="functie"/></text:p>
            <text:p><text:span text:style-name="functie">de burgemeester van Peel en Maa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1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Peel en Maas</meta:user-defined>
    <meta:user-defined meta:name="OVERHEID.Gemeente/DCTERMS.publisher">Peel en Maas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1-01-01</meta:user-defined>
    <meta:user-defined meta:name="DCTERMS.alternative">Intrekkingsbesluit Noodverordening wanordelijkheden Gemeente Peel en Maas januari 2021</meta:user-defined>
    <dc:language>nl</dc:language>
    <meta:user-defined meta:name="OVERHEID.Gemeente/DC.spatial">Peel en Maas</meta:user-defined>
    <meta:user-defined meta:name="DC.title">Intrekkingsbesluit Noodverordening wanordelijkheden Gemeente Peel en Maas januari 2021</meta:user-defined>
    <meta:user-defined meta:name="DCTERMS.W3CDTF/DCTERMS.available">2021-02-09</meta:user-defined>
    <meta:user-defined meta:name="DCTERMS.W3CDTF/OVERHEIDop.jaargang">2021</meta:user-defined>
    <meta:user-defined meta:name="OVERHEIDop.publicationIssue">42819</meta:user-defined>
    <meta:user-defined meta:name="OVERHEIDop.betreftRegeling">CVDR653590_1</meta:user-defined>
    <meta:user-defined meta:name="OVERHEIDop.GmbID/DC.identifier">gmb-2021-42819</meta:user-defined>
    <meta:user-defined meta:name="OVERHEIDop.versieInformatie"/>
  </office:meta>
</office:document-meta>
</file>