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Ronding 1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733.</text:span>
          </text:p>
            <text:p text:style-name="common-al">Op 29 september 2020 heeft de gemeente een milieumelding ontvangen voor activiteiten waarvoor geen vergunningplicht geldt.De melding betreft het starten van een trappen bedrijf op locatie Ronding 1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2818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8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8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milieumelding Ronding 11 in Nunspee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87</meta:user-defined>
    <meta:user-defined meta:name="OVERHEIDop.GmbID/DC.identifier">gmb-2021-428187</meta:user-defined>
    <meta:user-defined meta:name="OVERHEIDop.versieInformatie"/>
  </office:meta>
</office:document-meta>
</file>