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Molenstraat 37 in Riethoven, houden van een loterij en kerstboomverbranding op 8 januari 2022</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1393</text:p>
            <text:p text:style-name="common-al">Omschrijving: Molenstraat 37 in Riethoven, houden van een loterij en kerstboomverbranding op 8 januari 2022</text:p>
            <text:p text:style-name="common-al">Dit besluit ligt vanaf 24 nov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nov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818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8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8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APV vergunning, Molenstraat 37 in Riethoven, houden van een loterij en kerstboomverbranding op 8 januari 2022</meta:user-defined>
    <meta:user-defined meta:name="DCTERMS.W3CDTF/DCTERMS.available">2021-11-29</meta:user-defined>
    <meta:user-defined meta:name="DCTERMS.W3CDTF/OVERHEIDop.jaargang">2021</meta:user-defined>
    <meta:user-defined meta:name="OVERHEIDop.publicationIssue">428182</meta:user-defined>
    <meta:user-defined meta:name="OVERHEIDop.GmbID/DC.identifier">gmb-2021-428182</meta:user-defined>
    <meta:user-defined meta:name="OVERHEIDop.versieInformatie"/>
  </office:meta>
</office:document-meta>
</file>