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3 Hoogezand, Geweigerde omgevingsvergunning (reguliere procedure) Z2021-01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Schubertlaan 3, 9603 AX Hoogezand, voor het kappen van een boom (iep), 24 november 2021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17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7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ubertlaan 3 Hoogezand, Geweigerde omgevingsvergunning (reguliere procedure) Z2021-010798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78</meta:user-defined>
    <meta:user-defined meta:name="OVERHEIDop.GmbID/DC.identifier">gmb-2021-428178</meta:user-defined>
    <meta:user-defined meta:name="OVERHEIDop.versieInformatie"/>
  </office:meta>
</office:document-meta>
</file>