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stweg 8 7676ST Westerhaar-Vriezenveensewijk, uitbreiden van een kantoorgedeelte bij het bedrijfspand, ontvangen op 23-11-2021 zaaknummer 1700ESUITE5744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arstweg 8 7676ST Westerhaar-Vriezenveensewijk</text:p>
            <text:p text:style-name="common-al">Project: uitbreiden van een kantoorgedeelte bij het bedrijfspand</text:p>
            <text:p text:style-name="common-al">Ingekomen: 23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81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4412021</meta:user-defined>
    <meta:user-defined meta:name="DCTERMS.abstract">uitbreiden van een kantoorgedeelte bij het bedrijfspand</meta:user-defined>
    <dc:language>nl</dc:language>
    <meta:user-defined meta:name="OVERHEIDop.locatietype/OVERHEIDop.gebiedsmarkering">Punt</meta:user-defined>
    <meta:user-defined meta:name="DC.title">Gemeente Twenterand - aanvraag omgevingsvergunning, Garstweg 8 7676ST Westerhaar-Vriezenveensewijk, uitbreiden van een kantoorgedeelte bij het bedrijfspand, ontvangen op 23-11-2021 zaaknummer 1700ESUITE57441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77</meta:user-defined>
    <meta:user-defined meta:name="OVERHEIDop.GmbID/DC.identifier">gmb-2021-428177</meta:user-defined>
    <meta:user-defined meta:name="OVERHEIDop.versieInformatie"/>
  </office:meta>
</office:document-meta>
</file>