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tiële herziening Enkhuizen bedrijventerreinen-Geitenhoude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3 van de Wet ruimtelijke ordening (Wro) het volgende bekend. </text:p>
            <text:p text:style-name="common-al">Op dinsdag 28 september 2021 heeft de gemeenteraad van Enkhuizen het bestemmingsplan Partiële herziening Enkhuizen bedrijventerreinen-Geitenhouderijen’ gewijzigd vastgesteld (NL.IMRO.0388.BPherzEBGH-VG01).</text:p>
            <text:p text:style-name="common-al">
            <text:span text:style-name="nadrukvet">Bestemmingsplan </text:span>
          </text:p>
            <text:p text:style-name="common-al">Het bestemmingsplan ‘Partiële herziening Enkhuizen bedrijventerreinen-Geitenhouderijen’ bevat een gedeeltelijke herziening van het bestemmingsplan Correctieve en partiële herziening Enkhuizen Landelijk gebied. Voor wat betreft de agrarische bestemmingen in dit bestemmingsplan wordt het gebruik voor het hebben of houden van een geitenhouderij verboden.</text:p>
            <text:p text:style-name="common-al">
            <text:span text:style-name="nadrukvet">Ontvangen zienswijzen</text:span>
          </text:p>
            <text:p text:style-name="common-al">Dit bestemmingsplan heeft ter inzage gelegen vanaf 16 januari 2020 tot en met 27 februari 2020. Hierop is geen zienswijze ontvangen.</text:p>
            <text:p text:style-name="common-al">
            <text:span text:style-name="nadrukvet">Ter inzage</text:span>
          </text:p>
            <text:p text:style-name="common-al">Vanaf 29 november 2021 kunt u gedurende 6 weken het vastgestelde bestemmingsplan en het bijbehorend raadsbesluit inzien. Daarin kunt u ook lezen welke ambtshalve wijzigingen ten opzichte van het ontwerp bestemmingsplan zijn vastgesteld. U kunt de stukken op de volgende wijze raadplegen: </text:p>
            <text:p text:style-name="common-al">1. U bekijkt de documenten digitaal via www.ruimtelijkeplannen.nl onder planidentificatienummer: NL.IMRO.0388.BPherzEBGH-VG01.</text:p>
            <text:p text:style-name="common-al">2. U maakt een afspraak om de documenten te bekijken op het gemeentehuis, Raadhuisplein 1616 AV in Hoogkarspel. U kunt hiervoor een afspraak maken met een medewerker van de afdeling Ruimte, telefoon: 0228-352352 of via www.enkhuizen.nl.</text:p>
            <text:p text:style-name="common-al">
            <text:span text:style-name="nadrukvet">Beroepsprocedure</text:span>
          </text:p>
            <text:p text:style-name="common-al">Vanaf 30 november kan een belanghebbende gedurende 6 weken beroep instellen bij de Afdeling bestuursrechtspraak van de Raad van State, Postbus 20019, 2500 EA ’s-Gravenhage. </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817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7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7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BPherzEBGH-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Partiële herziening Enkhuizen bedrijventerreinen-Geitenhouderijen’</meta:user-defined>
    <meta:user-defined meta:name="DCTERMS.W3CDTF/DCTERMS.available">2021-11-29</meta:user-defined>
    <meta:user-defined meta:name="DCTERMS.W3CDTF/OVERHEIDop.jaargang">2021</meta:user-defined>
    <meta:user-defined meta:name="OVERHEIDop.publicationIssue">428176</meta:user-defined>
    <meta:user-defined meta:name="OVERHEIDop.GmbID/DC.identifier">gmb-2021-428176</meta:user-defined>
    <meta:user-defined meta:name="OVERHEIDop.versieInformatie"/>
  </office:meta>
</office:document-meta>
</file>