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tart en finish Oud Ootmarsum, Wittebergweg 9:  mountainbike to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 en finish Oud Ootmarsum, Wittebergweg 9 </text:p>
            <text:p text:style-name="common-al">Wat: mountainbike tocht </text:p>
            <text:p text:style-name="common-al">Wanneer: 2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81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2093</meta:user-defined>
    <meta:user-defined meta:name="DCTERMS.abstract">Mountainbike tocht 28 november 2021</meta:user-defined>
    <dc:language>nl</dc:language>
    <meta:user-defined meta:name="OVERHEIDop.locatietype/OVERHEIDop.gebiedsmarkering">Punt</meta:user-defined>
    <meta:user-defined meta:name="DC.title">Gemeente Dinkelland - Melding klein evenement - start en finish Oud Ootmarsum, Wittebergweg 9:  mountainbike toch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8174</meta:user-defined>
    <meta:user-defined meta:name="OVERHEIDop.GmbID/DC.identifier">gmb-2021-428174</meta:user-defined>
    <meta:user-defined meta:name="OVERHEIDop.versieInformatie"/>
  </office:meta>
</office:document-meta>
</file>