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ereind 10 in Riethoven, handelen in strijd met regels ruimtelijke ordening (alpaca activiteiten als nevenactiviteit bij het akkerbouw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81</text:p>
            <text:p text:style-name="common-al">Datum ontvangst: 24 november 2021</text:p>
            <text:p text:style-name="common-al">Omschrijving: Heiereind 10 in Riethoven, handelen in strijd met regels ruimtelijke ordening (alpaca activiteiten als nevenactiviteit bij het akkerbouw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17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7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7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eiereind 10 in Riethoven, handelen in strijd met regels ruimtelijke ordening (alpaca activiteiten als nevenactiviteit bij het akkerbouwbedrijf)</meta:user-defined>
    <meta:user-defined meta:name="DCTERMS.W3CDTF/DCTERMS.available">2021-11-29</meta:user-defined>
    <meta:user-defined meta:name="DCTERMS.W3CDTF/OVERHEIDop.jaargang">2021</meta:user-defined>
    <meta:user-defined meta:name="OVERHEIDop.publicationIssue">428172</meta:user-defined>
    <meta:user-defined meta:name="OVERHEIDop.GmbID/DC.identifier">gmb-2021-428172</meta:user-defined>
    <meta:user-defined meta:name="OVERHEIDop.versieInformatie"/>
  </office:meta>
</office:document-meta>
</file>