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uiderdijk 28 hs15, 1606MG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is een melding ontvangen waarvoor geen vergunningsplicht geldt voor de locatie Zuiderdijk 28 hs15, 1606MG Venhuizen. De melding is geregistreerd onder zaaknummer 2021-00191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817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7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7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Zuiderdijk 28 hs15, 1606MG Venhuizen</meta:user-defined>
    <dc:language>nl</dc:language>
    <meta:user-defined meta:name="OVERHEIDop.locatietype/OVERHEIDop.gebiedsmarkering">Punt</meta:user-defined>
    <meta:user-defined meta:name="DC.title">Kennisgeving ontvangst melding, Zuiderdijk 28 hs15, 1606MG Venhuiz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70</meta:user-defined>
    <meta:user-defined meta:name="OVERHEIDop.GmbID/DC.identifier">gmb-2021-428170</meta:user-defined>
    <meta:user-defined meta:name="OVERHEIDop.versieInformatie"/>
  </office:meta>
</office:document-meta>
</file>