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intrekking vergunning voor het houden van varkens aan Broekkant 10 te 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Cuijk maken bekend dat zij in het kader van de Wet algemene bepalingen omgevingsrecht voornemens zijn de omgevingsvergunning in te trekken. </text:p>
            <text:p text:style-name="common-al">Voor: het houden van varkens</text:p>
            <text:p text:style-name="common-al">Locatie:  Broekkant 10, 5437 ND Beers</text:p>
            <text:p text:style-name="common-al">De ontwerpbeschikking intrekking van de omgevingsvergunning ligt met ingang van 30 november 2020 gedurende zes weken ter inzage. U kunt de ontwerpbeschikking inzien bij de publieksbalie van de gemeente. Wij verzoeken u hiervoor een afspraak te maken, zodat wij u beter van dienst kunnen zijn. </text:p>
            <text:p text:style-name="common-al">Tijdens de periode van ter inzage legging kunnen zienswijzen worden ingebracht. </text:p>
            <text:p text:style-name="last-al">Deze moeten worden gericht aan ons college en worden verzonden aan de Omgevingsdienst Brabant Noord, Victorialaan 1, 5213 JG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428157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157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157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ijk</meta:user-defined>
    <meta:user-defined meta:name="OVERHEID.Gemeente/OVERHEID.authority">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oornemen intrekking vergunning voor het houden van varkens aan Broekkant 10 te Beers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8157</meta:user-defined>
    <meta:user-defined meta:name="OVERHEIDop.GmbID/DC.identifier">gmb-2021-428157</meta:user-defined>
    <meta:user-defined meta:name="OVERHEIDop.versieInformatie"/>
  </office:meta>
</office:document-meta>
</file>