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Lavallestraat</text:span>
                <text:span text:style-name="nadrukvet"> 4 te Someren</text:span>, voor het plaatsen van een biomassa- en houtpelletsgestookte WKK installatie met CO2 terugwinning installatie. Melding ingevolge het Activiteitenbesluit. De melding is ingekomen op 8 okto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3 tot 17 dec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15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Lavallestraat 4 te Someren</meta:user-defined>
    <meta:user-defined meta:name="DCTERMS.W3CDTF/DCTERMS.available">2021-12-02</meta:user-defined>
    <meta:user-defined meta:name="DCTERMS.W3CDTF/OVERHEIDop.jaargang">2021</meta:user-defined>
    <meta:user-defined meta:name="OVERHEIDop.publicationIssue">428156</meta:user-defined>
    <meta:user-defined meta:name="OVERHEIDop.GmbID/DC.identifier">gmb-2021-428156</meta:user-defined>
    <meta:user-defined meta:name="OVERHEIDop.versieInformatie"/>
  </office:meta>
</office:document-meta>
</file>