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Akkers 4 in Westerhoven,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80</text:p>
            <text:p text:style-name="common-al">Datum ontvangst: 24 november 2021</text:p>
            <text:p text:style-name="common-al">Omschrijving: Lange Akkers 4 in Westerhoven, uitbreiden en verbouwen van 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14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ange Akkers 4 in Westerhoven, uitbreiden en verbouwen van de woning</meta:user-defined>
    <meta:user-defined meta:name="DCTERMS.W3CDTF/DCTERMS.available">2021-11-29</meta:user-defined>
    <meta:user-defined meta:name="DCTERMS.W3CDTF/OVERHEIDop.jaargang">2021</meta:user-defined>
    <meta:user-defined meta:name="OVERHEIDop.publicationIssue">428149</meta:user-defined>
    <meta:user-defined meta:name="OVERHEIDop.GmbID/DC.identifier">gmb-2021-428149</meta:user-defined>
    <meta:user-defined meta:name="OVERHEIDop.versieInformatie"/>
  </office:meta>
</office:document-meta>
</file>