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zen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V-2021-5893 voor een omgevingsvergunning : het plaatsen van een dakkapel aan de voorzijde, op locatie Hazendijk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1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azendijk 4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47</meta:user-defined>
    <meta:user-defined meta:name="OVERHEIDop.GmbID/DC.identifier">gmb-2021-428147</meta:user-defined>
    <meta:user-defined meta:name="OVERHEIDop.versieInformatie"/>
  </office:meta>
</office:document-meta>
</file>