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Steenhoffstraat 9C 3764BH Soest, bouwen van een appartement</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1 een besluit genomen op de aanvraag met zaaknummer 115585 voor een omgevingsvergunning voor het bouwen van een appartement op locatie Steenhoffstraat 9C 3764BH Soest. De vergunning is verleend en is verzonden op 24-11-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14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4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5585</meta:user-defined>
    <meta:user-defined meta:name="DCTERMS.abstract">bouwen van een appartement</meta:user-defined>
    <dc:language>nl</dc:language>
    <meta:user-defined meta:name="OVERHEIDop.locatietype/OVERHEIDop.gebiedsmarkering">Punt</meta:user-defined>
    <meta:user-defined meta:name="DC.title">Verleende aanvraag omgevingsvergunning, Steenhoffstraat 9C 3764BH Soest, bouwen van een appartement</meta:user-defined>
    <meta:user-defined meta:name="DCTERMS.W3CDTF/DCTERMS.available">2021-11-29</meta:user-defined>
    <meta:user-defined meta:name="DCTERMS.W3CDTF/OVERHEIDop.jaargang">2021</meta:user-defined>
    <meta:user-defined meta:name="OVERHEIDop.publicationIssue">428142</meta:user-defined>
    <meta:user-defined meta:name="OVERHEIDop.GmbID/DC.identifier">gmb-2021-428142</meta:user-defined>
    <meta:user-defined meta:name="OVERHEIDop.versieInformatie"/>
  </office:meta>
</office:document-meta>
</file>