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trokken aanvraag voor een omgevingsvergunning Z-HZ_WABO-2021-04449 Vloeiveldweg 2 te Tilburg, kappen van 6571 bomen, 17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november 2021 is een aanvraag ingediend voor het kappen van 6571 bomen. Deze aanvraag is op 17 november 2021 door de aanvrager ingetrokken.</text:p>
            <text:p text:style-name="common-al"/>
            <text:p text:style-name="common-al"/>
            <text:p text:style-name="common-al"/>
            <text:p text:style-name="last-al">Kenmerk:  - Z-HZ_WABO-2021-04449 - I - Vloeiveldweg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8141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4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4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ingetrokken aanvraag voor een omgevingsvergunning Z-HZ_WABO-2021-04449 Vloeiveldweg 2 te Tilburg, kappen van 6571 bomen, 17 november 2021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141</meta:user-defined>
    <meta:user-defined meta:name="OVERHEIDop.GmbID/DC.identifier">gmb-2021-428141</meta:user-defined>
    <meta:user-defined meta:name="OVERHEIDop.versieInformatie"/>
  </office:meta>
</office:document-meta>
</file>