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SECR. VAN ROOIJ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Secr. van Rooijstraat (ingang gemeentekantoor), voor de verkoop van kerstbomen en aanverwante artikelen op zaterdag 11 december 2021 tussen 08.00 en 17.00 uur, AP20210301, ontvangen op 5 november 2021.</text:p>
            <text:p text:style-name="tussenkopcur">De vergunning is verzonden op 25 nov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81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10301</meta:user-defined>
    <meta:user-defined meta:name="DCTERMS.abstract">VERLEENDE STANDPLAATSVERGUNNING</meta:user-defined>
    <dc:language>nl</dc:language>
    <meta:user-defined meta:name="OVERHEIDop.locatietype/OVERHEIDop.gebiedsmarkering">Adres</meta:user-defined>
    <meta:user-defined meta:name="DC.title">GEMEENTE VUGHT – VERLEENDE STANDPLAATSVERGUNNING – SECR. VAN ROOIJSTRAA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40</meta:user-defined>
    <meta:user-defined meta:name="OVERHEIDop.GmbID/DC.identifier">gmb-2021-428140</meta:user-defined>
    <meta:user-defined meta:name="OVERHEIDop.versieInformatie"/>
  </office:meta>
</office:document-meta>
</file>