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ouwen begane grond en 1e verdieping woning, Von Piekartzmarke 17 [0193ESUITE19598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959872021</text:p>
            <text:p text:style-name="common-al">Verzenddatum besluit: 23-11-2021</text:p>
            <text:p text:style-name="common-al">Locatie: Von Piekartzmarke 17, 8016 MK Zwolle</text:p>
            <text:p text:style-name="common-al">Projectomschrijving: het uitbouwen op de begane grond en de 1e verdieping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813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59872021</meta:user-defined>
    <meta:user-defined meta:name="DCTERMS.abstract">het uitbouwen op de begane grond en de 1e verdieping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ouwen begane grond en 1e verdieping woning, Von Piekartzmarke 17 [0193ESUITE1959872021]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39</meta:user-defined>
    <meta:user-defined meta:name="OVERHEIDop.GmbID/DC.identifier">gmb-2021-428139</meta:user-defined>
    <meta:user-defined meta:name="OVERHEIDop.versieInformatie"/>
  </office:meta>
</office:document-meta>
</file>