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uitaart, Hulsterweg 9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uitaart, Hulsterweg 99.</text:span>
          </text:p>
            <text:p text:style-name="common-al">Zaakomschrijving: verwijderen asbestplaten.</text:p>
            <text:p text:style-name="common-al">Zaaknummer: 255848</text:p>
            <text:p text:style-name="common-al">Acceptatie datum verzonden: 25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813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5848</meta:user-defined>
    <meta:user-defined meta:name="DCTERMS.abstract">verwijderen asbestplaten.</meta:user-defined>
    <dc:language>nl</dc:language>
    <meta:user-defined meta:name="OVERHEIDop.locatietype/OVERHEIDop.gebiedsmarkering">Punt</meta:user-defined>
    <meta:user-defined meta:name="DC.title">Acceptatie sloopmelding, Kuitaart, Hulsterweg 99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37</meta:user-defined>
    <meta:user-defined meta:name="OVERHEIDop.GmbID/DC.identifier">gmb-2021-428137</meta:user-defined>
    <meta:user-defined meta:name="OVERHEIDop.versieInformatie"/>
  </office:meta>
</office:document-meta>
</file>