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vangen kozijnen achtergevel flatgebouw, Eekwal 5, 5A t/m 5E [0193ESUITE200821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008212021</text:p>
            <text:p text:style-name="common-al">Verzenddatum besluit: 23-11-2021</text:p>
            <text:p text:style-name="common-al">Locatie: Eekwal 5, 5A t/m 5E, 8011 LA Zwolle </text:p>
            <text:p text:style-name="common-al">Projectomschrijving: het vervangen van de kozijnen aan de achtergevel van het flatgebouw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813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3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3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08212021</meta:user-defined>
    <meta:user-defined meta:name="DCTERMS.abstract">het vervangen van de kozijnen aan de achtergevel van het flat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vervangen kozijnen achtergevel flatgebouw, Eekwal 5, 5A t/m 5E [0193ESUITE2008212021]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136</meta:user-defined>
    <meta:user-defined meta:name="OVERHEIDop.GmbID/DC.identifier">gmb-2021-428136</meta:user-defined>
    <meta:user-defined meta:name="OVERHEIDop.versieInformatie"/>
  </office:meta>
</office:document-meta>
</file>