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1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101, 9611 TE, betreft een uitbreiding van de bestaande bedrijfshal, 24 nov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8134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3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3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Vosholen 101 Sappemeer aanvraag omgevingsvergunning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134</meta:user-defined>
    <meta:user-defined meta:name="OVERHEIDop.GmbID/DC.identifier">gmb-2021-428134</meta:user-defined>
    <meta:user-defined meta:name="OVERHEIDop.versieInformatie"/>
  </office:meta>
</office:document-meta>
</file>