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64/65, het tijdelijk plaatsen van vier woonunit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4-1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Noorderdiep 64/65, het tijdelijk plaatsen van vier woonunits, 112900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2813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3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3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Borger-Odoorn, Valthermond, Noorderdiep 64/65, het tijdelijk plaatsen van vier woonunits (aanvraag)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131</meta:user-defined>
    <meta:user-defined meta:name="OVERHEIDop.GmbID/DC.identifier">gmb-2021-428131</meta:user-defined>
    <meta:user-defined meta:name="OVERHEIDop.versieInformatie"/>
  </office:meta>
</office:document-meta>
</file>