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t Loo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t Loo 4</text:span>: het verbouwen van de dierenkennel en het plaatsen van een crematieoven</text:p>
            <text:p text:style-name="last-al">(RV202136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813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8</meta:user-defined>
    <meta:user-defined meta:name="DCTERMS.abstract">Het Loo 4 in Boxtel: het verbouwen van de dierenkennel en het plaatsen van een crematieoven.</meta:user-defined>
    <dc:language>nl</dc:language>
    <meta:user-defined meta:name="OVERHEIDop.locatietype/OVERHEIDop.gebiedsmarkering">Adres</meta:user-defined>
    <meta:user-defined meta:name="DC.title">Verlenging beslistermijn Het Loo 4 in Boxt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30</meta:user-defined>
    <meta:user-defined meta:name="OVERHEIDop.GmbID/DC.identifier">gmb-2021-428130</meta:user-defined>
    <meta:user-defined meta:name="OVERHEIDop.versieInformatie"/>
  </office:meta>
</office:document-meta>
</file>