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Inzamelen en opslag van afvalstoffen</text:p>
            <text:p text:style-name="common-al">Aanvrager : Dierenuitvaartzorg Nederland B.V.</text:p>
            <text:p text:style-name="common-al">Locatie : De Maalstroom 15 in Swifterbant</text:p>
            <text:p text:style-name="common-al">Datum ontvangst : 24 nov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5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81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22</meta:user-defined>
    <meta:user-defined meta:name="OVERHEIDop.GmbID/DC.identifier">gmb-2021-428122</meta:user-defined>
    <meta:user-defined meta:name="OVERHEIDop.versieInformatie"/>
  </office:meta>
</office:document-meta>
</file>