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bomen evenement,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9 november 2021</text:p>
            <text:p text:style-name="common-al">Locatie: Herenstraat, op de parkeerplaats van de RK kerk, in Werkhoven</text:p>
            <text:p text:style-name="common-al">Datum en tijdstip van het evenement gewijzigd: Openingsfeest zaterdag 18 december 2021 van 15:00 uur tot de eindtijd die door de Trmc wordt toegestaan</text:p>
            <text:p text:style-name="common-al">Zaaknummer: 1117614</text:p>
            <text:p text:style-name="common-al">Bestuursorgaan: Burgemeester </text:p>
            <text:p text:style-name="common-al">Datum verzending besluit: 24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81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erstbomen evenement, Herenstraat in Werkhoven</meta:user-defined>
    <meta:user-defined meta:name="DCTERMS.W3CDTF/DCTERMS.available">2021-11-29</meta:user-defined>
    <meta:user-defined meta:name="DCTERMS.W3CDTF/OVERHEIDop.jaargang">2021</meta:user-defined>
    <meta:user-defined meta:name="OVERHEIDop.publicationIssue">428121</meta:user-defined>
    <meta:user-defined meta:name="OVERHEIDop.GmbID/DC.identifier">gmb-2021-428121</meta:user-defined>
    <meta:user-defined meta:name="OVERHEIDop.versieInformatie"/>
  </office:meta>
</office:document-meta>
</file>