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De Erven bouwnr. 201 t/m 281 sectie F 1190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-11-2021</text:p>
            <text:p text:style-name="common-al"/>
            <text:p text:style-name="common-al">Het oprichten van 81 woningen en 65 tuinberging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811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1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1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Plan De Erven bouwnr. 201 t/m 281 sectie F 1190 te Heesch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117</meta:user-defined>
    <meta:user-defined meta:name="OVERHEIDop.GmbID/DC.identifier">gmb-2021-428117</meta:user-defined>
    <meta:user-defined meta:name="OVERHEIDop.versieInformatie"/>
  </office:meta>
</office:document-meta>
</file>