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6 tm 20 februari 2022 en 25 februari tm 1 maart 2022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1 heeft de gemeente een aanvraag ontvangen voor een evenementenvergunning op locatie Markt  te Sint-Oedenrode. De aanvraag is geregistreerd onder zaaknummer VEV-2021-157.</text:p>
            <text:p text:style-name="common-al">Omschrijving evenement: 16 tm 20 februari 2022 en 25 februari tm 1 maart 2022 Carnavalsactiviteite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8115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1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1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6 tm 20 februari 2022 en 25 februari tm 1 maart 2022 Carnavalsactiviteit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115</meta:user-defined>
    <meta:user-defined meta:name="OVERHEIDop.GmbID/DC.identifier">gmb-2021-428115</meta:user-defined>
    <meta:user-defined meta:name="OVERHEIDop.versieInformatie"/>
  </office:meta>
</office:document-meta>
</file>