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uerhoffstraat 68-H 1064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auerhoffstraat 68-H 1064TJ Amsterdam</text:p>
            <text:p text:style-name="common-al">Omschrijving: het maken van een doorbraak in de draagmuur</text:p>
            <text:p text:style-name="common-al">Datum ontvangst: 24-11-2021</text:p>
            <text:p text:style-name="common-al">Zaaknummer: Z2021-NW003250</text:p>
            <text:p text:style-name="common-al">OLO nummer: 6541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11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250</meta:user-defined>
    <meta:user-defined meta:name="DCTERMS.abstract">het maken van een doorbraak in de draagmuur, OLO 6541957</meta:user-defined>
    <dc:language>nl</dc:language>
    <meta:user-defined meta:name="OVERHEIDop.locatietype/OVERHEIDop.gebiedsmarkering">Punt</meta:user-defined>
    <meta:user-defined meta:name="DC.title">Aanvraag omgevingsvergunning Slauerhoffstraat 68-H 1064TJ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14</meta:user-defined>
    <meta:user-defined meta:name="OVERHEIDop.GmbID/DC.identifier">gmb-2021-428114</meta:user-defined>
    <meta:user-defined meta:name="OVERHEIDop.versieInformatie"/>
  </office:meta>
</office:document-meta>
</file>