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Koggeweg 15A, 1606ML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1 is een melding ontvangen waarvoor geen vergunningsplicht geldt voor de locatie Koggeweg 15A, 1606ML Venhuizen. De melding is geregistreerd onder zaaknummer 2021-001667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28113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113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113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Koggeweg 15A, 1606ML Venhuizen</meta:user-defined>
    <dc:language>nl</dc:language>
    <meta:user-defined meta:name="OVERHEIDop.locatietype/OVERHEIDop.gebiedsmarkering">Punt</meta:user-defined>
    <meta:user-defined meta:name="DC.title">Kennisgeving ontvangst melding, Koggeweg 15A, 1606ML Venhuizen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113</meta:user-defined>
    <meta:user-defined meta:name="OVERHEIDop.GmbID/DC.identifier">gmb-2021-428113</meta:user-defined>
    <meta:user-defined meta:name="OVERHEIDop.versieInformatie"/>
  </office:meta>
</office:document-meta>
</file>