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ST.-LAMBERT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Lambertusstraat (Cromvoirt), standplaats voor de verkoop van vis en visproducten elke zaterdag tussen 10.00 en 17.00 uur in 2022, AP20210300, ontvangen op 9 november 2021.</text:p>
            <text:p text:style-name="tussenkopcur">De vergunning is verzonden op 24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1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00</meta:user-defined>
    <meta:user-defined meta:name="DCTERMS.abstract">VERLEENDE 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ST.-LAMBERTUSSTRAA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12</meta:user-defined>
    <meta:user-defined meta:name="OVERHEIDop.GmbID/DC.identifier">gmb-2021-428112</meta:user-defined>
    <meta:user-defined meta:name="OVERHEIDop.versieInformatie"/>
  </office:meta>
</office:document-meta>
</file>