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W2021-0725 voor een omgevingsvergunning betreffende het verbouwen van een supermarkt op locatie Langeweg 113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10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eweg 113 te Sommelsdij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06</meta:user-defined>
    <meta:user-defined meta:name="OVERHEIDop.GmbID/DC.identifier">gmb-2021-428106</meta:user-defined>
    <meta:user-defined meta:name="OVERHEIDop.versieInformatie"/>
  </office:meta>
</office:document-meta>
</file>