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Midden Breda, Terheijdenstraat 100, 102, 104 t/m 346 en Lous van Beusekomlaan 10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597</text:p>
            <text:p text:style-name="common-al">Ingekomen: 17-11-2021</text:p>
            <text:p text:style-name="common-al">Locatie: District Midden Breda, Terheijdenstraat 100, 102, 104 t/m 346 en Lous van Beusekomlaan 100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10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0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0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597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Midden Breda, Terheijdenstraat 100, 102, 104 t/m 346 en Lous van Beusekomlaan 100 Breda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03</meta:user-defined>
    <meta:user-defined meta:name="OVERHEIDop.GmbID/DC.identifier">gmb-2021-428103</meta:user-defined>
    <meta:user-defined meta:name="OVERHEIDop.versieInformatie"/>
  </office:meta>
</office:document-meta>
</file>