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87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november 2021 heeft de gemeente Wijdemeren een aanvraag omgevingsvergunning ontvangen voor het bouwen van een woonark op de locatie Oud-Loosdrechtsedijk 287b te Loosdrecht. De aanvraag is geregistreerd onder zaaknummer Z.6924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2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81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Loosdrechtsedijk 287b te Loos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02</meta:user-defined>
    <meta:user-defined meta:name="OVERHEIDop.GmbID/DC.identifier">gmb-2021-428102</meta:user-defined>
    <meta:user-defined meta:name="OVERHEIDop.versieInformatie"/>
  </office:meta>
</office:document-meta>
</file>