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art. 2.10 A, Burg. De Bruïnelaan in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 heeft verleend:</text:p>
            <text:p text:style-name="common-al">Kenmerk: 2617652</text:p>
            <text:p text:style-name="common-al">Voor de activiteit: plaatsen container en dixie</text:p>
            <text:p text:style-name="common-al">Voor: de periode van 23 november tot en met 30 december 2021</text:p>
            <text:p text:style-name="common-al">Locatie: Burg. De Bruïnelaan t.h.v. 68/70 in Zwijndrecht </text:p>
            <text:p text:style-name="common-al">Datum besluit: 25 november 2021</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28100</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100</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100</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gebruik openbare ruimte art. 2.10 A, Burg. De Bruïnelaan in Zwijndrecht</meta:user-defined>
    <meta:user-defined meta:name="DCTERMS.W3CDTF/DCTERMS.available">2021-11-30</meta:user-defined>
    <meta:user-defined meta:name="DCTERMS.W3CDTF/OVERHEIDop.jaargang">2021</meta:user-defined>
    <meta:user-defined meta:name="OVERHEIDop.publicationIssue">428100</meta:user-defined>
    <meta:user-defined meta:name="OVERHEIDop.GmbID/DC.identifier">gmb-2021-428100</meta:user-defined>
    <meta:user-defined meta:name="OVERHEIDop.versieInformatie"/>
  </office:meta>
</office:document-meta>
</file>