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25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melding ontvangen waarvoor geen vergunningsplicht geldt voor de locatie Dorpsstraat 25 in Ruurlo. De melding is geregistreerd onder zaaknummer 23260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09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9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9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Dorpsstraat 25 in Ruurlo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, Dorpsstraat 25 Ruur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99</meta:user-defined>
    <meta:user-defined meta:name="OVERHEIDop.GmbID/DC.identifier">gmb-2021-428099</meta:user-defined>
    <meta:user-defined meta:name="OVERHEIDop.versieInformatie"/>
  </office:meta>
</office:document-meta>
</file>