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9 het bereiden en de verkoop van wok-maaltijden - De Marke 53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9 het bereiden en de verkoop van wok-maaltijden, De Marke 53, 9203DV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09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Marke 53, 9203DV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9 het bereiden en de verkoop van wok-maaltijden - De Marke 53, 9203DV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96</meta:user-defined>
    <meta:user-defined meta:name="OVERHEIDop.GmbID/DC.identifier">gmb-2021-428096</meta:user-defined>
    <meta:user-defined meta:name="OVERHEIDop.versieInformatie"/>
  </office:meta>
</office:document-meta>
</file>