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nieuw plaatsen van een dakkapel op het linker dakvlak van alle drie de woningen en het aanpassen/verkleinen van de meest noordelijk gelegen garage (op kavel 3), Westerdijk 29, 27 en 27a te Leimuiden, W2021/3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november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809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9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9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nieuw plaatsen van een dakkapel op het linker dakvlak van alle drie de woningen en het aanpassen/verkleinen van de meest noordelijk gelegen garage (op kavel 3), Westerdijk 29, 27 en 27a te Leimuiden, W2021/308</meta:user-defined>
    <meta:user-defined meta:name="OVERHEIDop.datumEindeReactietermijn">2022-01-06</meta:user-defined>
    <meta:user-defined meta:name="OVERHEIDop.TilID/OVERHEIDop.terinzageleggingOP">til-2021-2309</meta:user-defined>
    <meta:user-defined meta:name="DCTERMS.W3CDTF/DCTERMS.available">2021-11-29</meta:user-defined>
    <meta:user-defined meta:name="DCTERMS.W3CDTF/OVERHEIDop.jaargang">2021</meta:user-defined>
    <meta:user-defined meta:name="OVERHEIDop.publicationIssue">428095</meta:user-defined>
    <meta:user-defined meta:name="OVERHEIDop.GmbID/DC.identifier">gmb-2021-428095</meta:user-defined>
    <meta:user-defined meta:name="OVERHEIDop.versieInformatie"/>
  </office:meta>
</office:document-meta>
</file>