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lexiastraat 6 te Meliss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november 2021 een besluit genomen op de aanvraag met zaaknummer Z/21/188387 / W2021-0855 voor een omgevingsvergunning betreffende het plaatsen van dakkapellen op locatie Alexiastraat 6 te Melissan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6 november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28094</text:span><text:line-break/><text:date style:data-style-name="dag" text:fixed="true" text:date-value="2021-11-29"/><text:line-break/><text:date style:data-style-name="jaar" text:fixed="true" text:date-value="2021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094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094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Alexiastraat 6 te Melissant</meta:user-defined>
    <meta:user-defined meta:name="DCTERMS.W3CDTF/DCTERMS.available">2021-11-29</meta:user-defined>
    <meta:user-defined meta:name="DCTERMS.W3CDTF/OVERHEIDop.jaargang">2021</meta:user-defined>
    <meta:user-defined meta:name="OVERHEIDop.publicationIssue">428094</meta:user-defined>
    <meta:user-defined meta:name="OVERHEIDop.GmbID/DC.identifier">gmb-2021-428094</meta:user-defined>
    <meta:user-defined meta:name="OVERHEIDop.versieInformatie"/>
  </office:meta>
</office:document-meta>
</file>