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e Hartakker 10 te Eelde; het plaatsen van een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De Hartakker 10 te Eelde</text:p>
            <text:p text:style-name="tussenkopcur">Omschrijving : het plaatsen van een antenne</text:p>
            <text:p text:style-name="tussenkopcur">Verzonden :  25 november 2021</text:p>
            <text:p text:style-name="tussenkopcur">Kenmerk : WABO-2021125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09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9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9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een omgevingsvergunning De Hartakker 10 te Eelde; het plaatsen van een antenn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93</meta:user-defined>
    <meta:user-defined meta:name="OVERHEIDop.GmbID/DC.identifier">gmb-2021-428093</meta:user-defined>
    <meta:user-defined meta:name="OVERHEIDop.versieInformatie"/>
  </office:meta>
</office:document-meta>
</file>