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6874) Goudplevierlaan Leidschendam ter hoogte van nummer 18 tijdelijk inrichten van een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inrichten van een bouwplaat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09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9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9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6874) Goudplevierlaan Leidschendam ter hoogte van nummer 18 tijdelijk inrichten van een bouwplaats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092</meta:user-defined>
    <meta:user-defined meta:name="OVERHEIDop.GmbID/DC.identifier">gmb-2021-428092</meta:user-defined>
    <meta:user-defined meta:name="OVERHEIDop.versieInformatie"/>
  </office:meta>
</office:document-meta>
</file>